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2.4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cm" fo:keep-together="always"/>
    </style:style>
    <style:style style:name="表格1.4" style:family="table-row">
      <style:table-row-properties style:min-row-height="1.725cm" fo:keep-together="always"/>
    </style:style>
    <style:style style:name="表格1.5" style:family="table-row">
      <style:table-row-properties style:min-row-height="3.156cm" fo:keep-together="always"/>
    </style:style>
    <style:style style:name="表格1.8" style:family="table-row">
      <style:table-row-properties style:min-row-height="2.201cm" fo:keep-together="always"/>
    </style:style>
    <style:style style:name="表格1.9" style:family="table-row">
      <style:table-row-properties style:min-row-height="3.75cm" fo:keep-together="always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706cm" style:snap-to-layout-gri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 style:list-style-name="WW8Num11">
      <style:paragraph-properties fo:line-height="0.706cm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line-height="0.706cm" style:text-autospace="non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 style:list-style-name="WW8Num11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style:line-height-at-least="0cm" style:text-autospace="non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-0.004cm" fo:margin-right="0cm" fo:line-height="0.706cm" fo:text-indent="0cm" style:auto-text-indent="false" style:text-autospace="none" style:vertical-align="baseline" style:snap-to-layout-grid="false">
        <style:tab-stops>
          <style:tab-stop style:position="0.635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-0.004cm" fo:margin-right="0cm" fo:line-height="0.706cm" fo:text-indent="0cm" style:auto-text-indent="false" style:text-autospace="none" style:vertical-align="baseline" style:snap-to-layout-grid="false">
        <style:tab-stops>
          <style:tab-stop style:position="0.635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-0.004cm" fo:margin-right="0cm" fo:line-height="0.706cm" fo:text-indent="0cm" style:auto-text-indent="false" style:text-autospace="none" style:vertical-align="baseline" style:snap-to-layout-grid="false">
        <style:tab-stops>
          <style:tab-stop style:position="0.635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 style:list-style-name="WW8Num4">
      <style:paragraph-properties fo:margin-left="1.27cm" fo:margin-right="0.161cm" style:line-height-at-least="0cm" fo:text-indent="-1.27cm" style:auto-text-indent="false" style:text-autospace="none"/>
      <style:text-properties fo:font-size="14pt" style:font-name-asian="標楷體" style:font-size-asian="14pt" style:font-size-complex="14pt" style:font-weight-complex="bold"/>
    </style:style>
    <style:style style:name="P17" style:family="paragraph" style:parent-style-name="Standard" style:list-style-name="WW8Num4">
      <style:paragraph-properties fo:margin-left="1.27cm" fo:margin-right="0.161cm" style:line-height-at-least="0cm" fo:text-indent="-1.27cm" style:auto-text-indent="false" style:text-autospace="non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 style:list-style-name="WW8Num12">
      <style:paragraph-properties fo:margin-left="1.101cm" fo:margin-right="0cm" style:line-height-at-least="0cm" fo:text-indent="-1.101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style:font-name-complex="標楷體" style:font-size-complex="14pt"/>
    </style:style>
    <style:style style:name="T9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3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font-weight="bold" style:font-name-asian="標楷體" style:font-size-asian="14pt" style:font-weight-asian="bold" style:font-weight-complex="bold"/>
    </style:style>
    <style:style style:name="T18" style:family="text">
      <style:text-properties fo:font-size="14pt" fo:font-weight="bold" style:font-name-asian="標楷體" style:font-size-asian="14pt" style:font-weight-asian="bold" style:font-weight-complex="bold"/>
    </style:style>
    <style:style style:name="T19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7">第六點附件修正規定</text:span></text:p>
      <text:p text:style-name="P2"><text:span text:style-name="T1">農業部推行食農教育補助</text:span>計畫構想書 (格式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研提單位</text:p>
          </table:table-cell>
          <table:table-cell table:style-name="表格1.B1" office:value-type="string">
            <text:list xml:id="list3551982133" text:style-name="WW8Num11">
              <text:list-item>
                <text:p text:style-name="P6">單位名稱：</text:p>
              </text:list-item>
              <text:list-item>
                <text:p text:style-name="P10"><text:span text:style-name="T10">主要聯絡人(姓名/電話/</text:span><text:span text:style-name="T10">e-mail)</text:span><text:span text:style-name="T10">：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3">執行時程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計畫目標</text:p>
          </table:table-cell>
          <table:table-cell table:style-name="表格1.B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11">擬解決問題</text:p>
          </table:table-cell>
          <table:table-cell table:style-name="表格1.B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9"><text:span text:style-name="T17">計畫內容及實施內容</text:span></text:p>
            <text:p text:style-name="P9"><text:span text:style-name="T16">(含時間、地點、對象及辦理方式)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9"><text:span text:style-name="T17">具創新性、系統性或運用新興技術內容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9"><text:span text:style-name="T12">經費</text:span><text:span text:style-name="T12">需求</text:span><text:span text:style-name="T12">及分配</text:span></text:p>
            <text:p text:style-name="P7">(千元)</text:p>
          </table:table-cell>
          <table:table-cell table:style-name="表格1.B1" office:value-type="string">
            <text:list xml:id="list105615499" text:style-name="WW8Num4">
              <text:list-item>
                <text:p text:style-name="P17">補助款：</text:p>
              </text:list-item>
              <text:list-item>
                <text:p text:style-name="P16">配合款：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3">預期效益</text:p>
          </table:table-cell>
          <table:table-cell table:style-name="表格1.B1" office:value-type="string">
            <text:list xml:id="list4097319689" text:style-name="WW8Num12">
              <text:list-item>
                <text:p text:style-name="P18"><text:span text:style-name="T4">可量化效益：</text:span></text:p>
              </text:list-item>
            </text:list>
            <text:p text:style-name="P12">二、不可量化效益：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801cm" fo:margin-right="0cm" fo:line-height="0.847cm" fo:text-indent="0cm" style:auto-text-indent="false" style:text-autospace="none" style:vertical-align="baseline"/>
      <style:text-properties style:letter-kerning="false" style:font-name-asian="華康中楷體" style:font-family-asian="華康中楷體, 新細明體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font-name-asian="華康中楷體" style:font-family-asian="華康中楷體, 新細明體" style:font-family-generic-asian="moder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space" fo:text-indent="-0.318cm" fo:margin-left="2.512cm"/>
        </style:list-level-properties>
      </text:list-level-style-number>
      <text:list-level-style-number text:level="4" text:style-name="WW8Num6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1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1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9z1" style:num-suffix="." text:bullet-char="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1" style:num-suffix="." text:bullet-char="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9z1" style:num-suffix="." text:bullet-char="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715cm" fo:margin-left="1.71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加強花卉外銷計畫構想</dc:title>
    <dc:subject/>
    <meta:keyword/>
    <meta:initial-creator>AT4023</meta:initial-creator>
    <meta:creation-date>2023-09-21T13:59:00</meta:creation-date>
    <dc:creator>法規會楊蕙寧</dc:creator>
    <dc:date>2023-09-21T14:00:00</dc:date>
    <meta:print-date>2023-09-07T11:39:00</meta:print-date>
    <meta:editing-cycles>3</meta:editing-cycles>
    <meta:editing-duration>PT2M</meta:editing-duration>
    <meta:document-statistic meta:table-count="1" meta:image-count="0" meta:object-count="0" meta:page-count="1" meta:paragraph-count="19" meta:word-count="158" meta:character-count="166" meta:non-whitespace-character-count="165"/>
    <meta:generator>NDC_ODF_Application_Tools/2.0.2$Windows_x86 LibreOffice_project/ed72a44ef8f10c5a9b48f1a4b7467ea50da7b580</meta:generator>
  </office:meta>
</office:document-meta>
</file>